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erstraat 25a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792230 ingevolge de Waterschapsverordening 2024 bekend gemaakt op 18 juli 2024 voor het aanleggen, hebben en onderhouden van een verhoogd maaiveld en het leggen van verharding met opsluitband in de beschermingszone naast a-wateren OVK21790 en OVK03574 ter hoogte van Westerstraat 25a te Huijbergen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7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7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7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Westerstraat 25a te Huijbergen.</meta:user-defined>
    <meta:user-defined meta:name="DCTERMS.W3CDTF/DCTERMS.available">2024-07-22</meta:user-defined>
    <meta:user-defined meta:name="DCTERMS.W3CDTF/OVERHEIDop.jaargang">2024</meta:user-defined>
    <meta:user-defined meta:name="OVERHEIDop.externeBijlage">Besluit 792230|exb-2024-29064</meta:user-defined>
    <meta:user-defined meta:name="OVERHEIDop.externeBijlage">0652768011-A|exb-2024-29065</meta:user-defined>
    <meta:user-defined meta:name="OVERHEIDop.externeBijlage">0652768011-B|exb-2024-29066</meta:user-defined>
    <meta:user-defined meta:name="OVERHEIDop.externeBijlage">0652768011-C|exb-2024-29067</meta:user-defined>
    <meta:user-defined meta:name="OVERHEIDop.externeBijlage">0652768011-D|exb-2024-29068</meta:user-defined>
    <meta:user-defined meta:name="OVERHEIDop.publicationIssue">15371</meta:user-defined>
    <meta:user-defined meta:name="OVERHEIDop.WsbID/DC.identifier">wsb-2024-15371</meta:user-defined>
    <meta:user-defined meta:name="OVERHEIDop.versieInformatie"/>
  </office:meta>
</office:document-meta>
</file>