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diverse activiteiten t.b.v. de Zwarte Cross 2024 in Lichtenvoor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1-2024 en geregistreerd onder zaaknummer DSO2024012600685</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3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kennisgeving aanvraag omgevingsvergunning voor diverse activiteiten t.b.v. de Zwarte Cross 2024 in Lichtenvoorde</meta:user-defined>
    <meta:user-defined meta:name="DCTERMS.W3CDTF/DCTERMS.available">2024-01-31</meta:user-defined>
    <meta:user-defined meta:name="DCTERMS.W3CDTF/OVERHEIDop.jaargang">2024</meta:user-defined>
    <meta:user-defined meta:name="OVERHEIDop.publicationIssue">1537</meta:user-defined>
    <meta:user-defined meta:name="OVERHEIDop.WsbID/DC.identifier">wsb-2024-1537</meta:user-defined>
    <meta:user-defined meta:name="OVERHEIDop.versieInformatie"/>
  </office:meta>
</office:document-meta>
</file>