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Zeedijk en Haagsedij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92371 ingevolge de Waterschapsverordening 2024 bekend gemaakt op 18 juli 2024 voor het aanleggen, hebben en onderhouden van drainagestrengen in een attentiegebied en in en nabij a-wateren OVK12685 en OVK12618 in, op of onder een waterkering bij ons waterschap bekend als de Zeedijk DWK00845 ter hoogte van de kruising van Zeedijk/Haagsedijk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6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 Zeedijk en Haagsedijk te Etten-Leur.</meta:user-defined>
    <meta:user-defined meta:name="DCTERMS.W3CDTF/DCTERMS.available">2024-07-22</meta:user-defined>
    <meta:user-defined meta:name="DCTERMS.W3CDTF/OVERHEIDop.jaargang">2024</meta:user-defined>
    <meta:user-defined meta:name="OVERHEIDop.externeBijlage">Besluit 792371|exb-2024-29060</meta:user-defined>
    <meta:user-defined meta:name="OVERHEIDop.externeBijlage">0652778176-A|exb-2024-29061</meta:user-defined>
    <meta:user-defined meta:name="OVERHEIDop.externeBijlage">0652778176-B|exb-2024-29062</meta:user-defined>
    <meta:user-defined meta:name="OVERHEIDop.externeBijlage">0652778176-C|exb-2024-29063</meta:user-defined>
    <meta:user-defined meta:name="OVERHEIDop.publicationIssue">15369</meta:user-defined>
    <meta:user-defined meta:name="OVERHEIDop.WsbID/DC.identifier">wsb-2024-15369</meta:user-defined>
    <meta:user-defined meta:name="OVERHEIDop.versieInformatie"/>
  </office:meta>
</office:document-meta>
</file>