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paaltjes (Diamantkoppalen) in de berm ter plaatse van Bommelskousedijk 78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4 en geregistreerd onder zaaknummer VTH202407-054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6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6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6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42</meta:user-defined>
    <meta:user-defined meta:name="DCTERMS.abstract">het plaatsen van paaltjes (Diamantkoppalen) in de berm ter plaatse van Bommelskousedijk 78 in Klaaswaal</meta:user-defined>
    <dc:language>nl</dc:language>
    <meta:user-defined meta:name="OVERHEIDop.locatietype/OVERHEIDop.gebiedsmarkering">Vlak</meta:user-defined>
    <meta:user-defined meta:name="DC.title">Kennisgeving aanvraag omgevingsvergunning voor het plaatsen van paaltjes (Diamantkoppalen) in de berm ter plaatse van Bommelskousedijk 78 in Klaaswaal</meta:user-defined>
    <meta:user-defined meta:name="DCTERMS.W3CDTF/DCTERMS.available">2024-07-19</meta:user-defined>
    <meta:user-defined meta:name="DCTERMS.W3CDTF/OVERHEIDop.jaargang">2024</meta:user-defined>
    <meta:user-defined meta:name="OVERHEIDop.publicationIssue">15366</meta:user-defined>
    <meta:user-defined meta:name="OVERHEIDop.WsbID/DC.identifier">wsb-2024-15366</meta:user-defined>
    <meta:user-defined meta:name="OVERHEIDop.versieInformatie"/>
  </office:meta>
</office:document-meta>
</file>