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dempen van een oppervlaktewaterlichaam, het aanleggen van verhard oppervlak en het aanleggen of het verwijderen van een dam met duiker voor Zonnepark Eekerpolder voor de locatie Zonnepark Eekerpolder nabij de Meedemerafwatering tussen Scheemda en Zuidbroek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text:p>
            <text:p text:style-name="common-al">De vergunning is voor het dempen van een oppervlaktewaterlichaam, het aanleggen van verhard oppervlak en het aanleggen of het verwijderen van een dam met duiker voor Zonnepark Eekerpolder voor de locatie Zonnepark Eekerpolder nabij de Meedemerafwatering tussen Scheemda en Zuidbroek. De aanvraag is ontvangen op 17 juli 2024 en geregistreerd onder zaak HAS2024_Z49095.</text:p>
            <text:p text:style-name="tussenkopcur">Waarom publiceert het waterschap dit bericht?</text:p>
            <text:p text:style-name="common-al">Met dit bericht laat het waterschap u weten dat er door de aanvraag van de vergunning misschien iets gaat veranderen in uw omgeving.</text:p>
            <text:p text:style-name="tussenkopcur">Tegen de aanvraag kunt u geen bezwaar indienen</text:p>
            <text:p text:style-name="common-al">Dit kan pas nadat er een besluit is genomen op de aangevraagde vergunning. De vergunning publiceren we zodra deze is verleend of geweigerd.</text:p>
            <text:p text:style-name="tussenkopcur">Meer informatie?</text:p>
            <text:p text:style-name="common-al">Voor informatie over het bekijken van de documenten of andere vragen kunt u ook bellen. Dit kan via het algemeen telefoonnummer 0598 693 800.</text:p>
            <text:p text:style-name="tussenkopcur">Wilt u op de hoogte blijven van publicaties van de overheid over uw omgeving? </text:p>
            <text:p text:style-name="last-al">Abonneert u zich dan via www.overheid.nl op de e-mailservice. U krijgt dan bericht als er een melding of besluit is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364</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4</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364</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ennisgeving aanvraag omgevingsvergunning voor een wateractiviteit voor het dempen van een oppervlaktewaterlichaam, het aanleggen van verhard oppervlak en het aanleggen of het verwijderen van een dam met duiker voor Zonnepark Eekerpolder voor de locatie Zonnepark Eekerpolder nabij de Meedemerafwatering tussen Scheemda en Zuidbroek - waterschap Hunze en Aa’s</meta:user-defined>
    <meta:user-defined meta:name="DCTERMS.W3CDTF/DCTERMS.available">2024-07-19</meta:user-defined>
    <meta:user-defined meta:name="DCTERMS.W3CDTF/OVERHEIDop.jaargang">2024</meta:user-defined>
    <meta:user-defined meta:name="OVERHEIDop.publicationIssue">15364</meta:user-defined>
    <meta:user-defined meta:name="OVERHEIDop.WsbID/DC.identifier">wsb-2024-15364</meta:user-defined>
    <meta:user-defined meta:name="OVERHEIDop.versieInformatie"/>
  </office:meta>
</office:document-meta>
</file>