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uttenbergweg 4 1101EC Amsterdam - AGV - WN2024-0027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uttenbergweg 4 1101EC Amsterdam.</text:p>
            <text:p text:style-name="common-al">Het betreft de volgende activiteit(en):</text:p>
            <text:p text:style-name="common-al">uitvoeren van een grondwateronttrekking i.v.m. nieuwbouw schakelstation Equinix AM1</text:p>
            <text:p text:style-name="common-al">Deze vergunning is verzonden op 17-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76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6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761</meta:user-defined>
    <meta:user-defined meta:name="DCTERMS.abstract">Omgevingsvergunning Water, Heijmans Utiliteit B.V., Luttenbergweg 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uttenbergweg 4 1101EC Amsterdam - AGV - WN2024-002761</meta:user-defined>
    <meta:user-defined meta:name="DCTERMS.W3CDTF/DCTERMS.available">2024-07-19</meta:user-defined>
    <meta:user-defined meta:name="DCTERMS.W3CDTF/OVERHEIDop.jaargang">2024</meta:user-defined>
    <meta:user-defined meta:name="OVERHEIDop.publicationIssue">15360</meta:user-defined>
    <meta:user-defined meta:name="OVERHEIDop.WsbID/DC.identifier">wsb-2024-15360</meta:user-defined>
    <meta:user-defined meta:name="OVERHEIDop.versieInformatie"/>
  </office:meta>
</office:document-meta>
</file>