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of het verwijderen van een kabel of een leiding  voor de locatie Afwateringskanaal 12 in Tjuchem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leggen of het verwijderen van een kabel of een leiding  voor de locatie Afwateringskanaal 12 in Tjuchem. De aanvraag is ontvangen op 17 juli 2024 en geregistreerd onder zaak HAS2024_Z49094.</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535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5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5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een wateractiviteit voor het aanleggen of het verwijderen van een kabel of een leiding  voor de locatie Afwateringskanaal 12 in Tjuchem - waterschap Hunze en Aa’s</meta:user-defined>
    <meta:user-defined meta:name="DCTERMS.W3CDTF/DCTERMS.available">2024-07-19</meta:user-defined>
    <meta:user-defined meta:name="DCTERMS.W3CDTF/OVERHEIDop.jaargang">2024</meta:user-defined>
    <meta:user-defined meta:name="OVERHEIDop.publicationIssue">15358</meta:user-defined>
    <meta:user-defined meta:name="OVERHEIDop.WsbID/DC.identifier">wsb-2024-15358</meta:user-defined>
    <meta:user-defined meta:name="OVERHEIDop.versieInformatie"/>
  </office:meta>
</office:document-meta>
</file>