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lozen van (afval)water voor de locatie Europaweg 27 2 in Groning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lozen van (afval)water voor de locatie Europaweg 27 2 in Groningen. De aanvraag is ontvangen op 17 juli 2024 en geregistreerd onder zaak HAS2024_Z4908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535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5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5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lozen van (afval)water voor de locatie Europaweg 27 2 in Groningen - waterschap Hunze en Aa’s</meta:user-defined>
    <meta:user-defined meta:name="DCTERMS.W3CDTF/DCTERMS.available">2024-07-19</meta:user-defined>
    <meta:user-defined meta:name="DCTERMS.W3CDTF/OVERHEIDop.jaargang">2024</meta:user-defined>
    <meta:user-defined meta:name="OVERHEIDop.publicationIssue">15357</meta:user-defined>
    <meta:user-defined meta:name="OVERHEIDop.WsbID/DC.identifier">wsb-2024-15357</meta:user-defined>
    <meta:user-defined meta:name="OVERHEIDop.versieInformatie"/>
  </office:meta>
</office:document-meta>
</file>