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1x per kwartaal bereiken van het volkstuinencomplex/fokkerspark gelegen aan fietspad Elzenweg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1x per kwartaal bereiken van het volkstuinencomplex/fokkerspark gelegen aan fietspad Elzenweg te Nieuw-Lekkerland een R.V.V.-ontheffing te verlenen.  
</text:p>
            <text:p text:style-name="common-al">Zaaknummer: 2024022254
</text:p>
            <text:p text:style-name="common-al">Start bezwaartermijn: 18-07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34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34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34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22254</meta:user-defined>
    <meta:user-defined meta:name="DCTERMS.abstract">berijden van fietspaden (Middelweg en Elzenweg te Nieuw-Lekkerland)     </meta:user-defined>
    <dc:language>nl</dc:language>
    <meta:user-defined meta:name="OVERHEIDop.locatietype/OVERHEIDop.gebiedsmarkering">Punt</meta:user-defined>
    <meta:user-defined meta:name="DC.title">Waterschap Rivierenland - R.V.V.-ontheffing voor het 1x per kwartaal bereiken van het volkstuinencomplex/fokkerspark gelegen aan fietspad Elzenweg te Nieuw-Lekkerland</meta:user-defined>
    <meta:user-defined meta:name="DCTERMS.W3CDTF/DCTERMS.available">2024-07-19</meta:user-defined>
    <meta:user-defined meta:name="DCTERMS.W3CDTF/OVERHEIDop.jaargang">2024</meta:user-defined>
    <meta:user-defined meta:name="OVERHEIDop.publicationIssue">15346</meta:user-defined>
    <meta:user-defined meta:name="OVERHEIDop.WsbID/DC.identifier">wsb-2024-15346</meta:user-defined>
    <meta:user-defined meta:name="OVERHEIDop.versieInformatie"/>
  </office:meta>
</office:document-meta>
</file>