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1535 verleende vergunning voor het in open ontgraving leggen van glasvezelkabels langs aan,- en kruisend van de waterkering aan Pieterman, Kathammerzeedijk e.o.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345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34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34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014459</meta:user-defined>
    <meta:user-defined meta:name="DCTERMS.abstract">het in open ontgraving leggen van glasvezelkabels langs aan,- en kruisend van de waterkering aan Pieterman, Kathammerzeedijk e.o. in Volendam</meta:user-defined>
    <dc:language>nl</dc:language>
    <meta:user-defined meta:name="OVERHEIDop.locatietype/OVERHEIDop.gebiedsmarkering">Punt</meta:user-defined>
    <meta:user-defined meta:name="DC.title">99990000031535 verleende vergunning voor het in open ontgraving leggen van glasvezelkabels langs aan,- en kruisend van de waterkering aan Pieterman, Kathammerzeedijk e.o. in Volendam</meta:user-defined>
    <meta:user-defined meta:name="DCTERMS.W3CDTF/DCTERMS.available">2024-07-19</meta:user-defined>
    <meta:user-defined meta:name="DCTERMS.W3CDTF/OVERHEIDop.jaargang">2024</meta:user-defined>
    <meta:user-defined meta:name="OVERHEIDop.publicationIssue">15345</meta:user-defined>
    <meta:user-defined meta:name="OVERHEIDop.WsbID/DC.identifier">wsb-2024-15345</meta:user-defined>
    <meta:user-defined meta:name="OVERHEIDop.versieInformatie"/>
  </office:meta>
</office:document-meta>
</file>