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dammen met duikers in tertiaire water 107161 en 168594 ter plaatse van Grote Allee te Slijk 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dammen met duikers in tertiaire water 107161 en 168594 ter plaatse van Grote Allee te Slijk Ewijk. 
</text:p>
            <text:p text:style-name="common-al">Zaaknummer: 2024046547
</text:p>
            <text:p text:style-name="common-al">Start bezwaartermijn: 18-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4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4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4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6547</meta:user-defined>
    <meta:user-defined meta:name="DCTERMS.abstract">het plaatsen van dammen met duikers in tertiaire water 107161 en 168594 ter plaatse van Grote Allee 2 te Slijk-E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dammen met duikers in tertiaire water 107161 en 168594 ter plaatse van Grote Allee te Slijk Ewijk</meta:user-defined>
    <meta:user-defined meta:name="DCTERMS.W3CDTF/DCTERMS.available">2024-07-19</meta:user-defined>
    <meta:user-defined meta:name="DCTERMS.W3CDTF/OVERHEIDop.jaargang">2024</meta:user-defined>
    <meta:user-defined meta:name="OVERHEIDop.publicationIssue">15342</meta:user-defined>
    <meta:user-defined meta:name="OVERHEIDop.WsbID/DC.identifier">wsb-2024-15342</meta:user-defined>
    <meta:user-defined meta:name="OVERHEIDop.versieInformatie"/>
  </office:meta>
</office:document-meta>
</file>