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203147) Bekendmaking Vergunning Omgevingswet voor een wateractiviteit Aanvraag wijziging vergunning 053914866 - Kempenbaan in Veldhoven [VHV01K02822] Veldhoven K 282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voor een wateractiviteit ontvangen voor het wijzigingen van vergunning 053914866 - Kempenbaan in Veldhoven op de locatie [VHV01K02822] Veldhoven K 2822 .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5341</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41</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41</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03147</meta:user-defined>
    <meta:user-defined meta:name="DCTERMS.abstract">Aanvraag wijziging vergunning 053914866 - Kempenbaan in Veldhov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0539203147) Bekendmaking Vergunning Omgevingswet voor een wateractiviteit Aanvraag wijziging vergunning 053914866 - Kempenbaan in Veldhoven [VHV01K02822] Veldhoven K 2822</meta:user-defined>
    <meta:user-defined meta:name="DCTERMS.W3CDTF/DCTERMS.available">2024-07-19</meta:user-defined>
    <meta:user-defined meta:name="OVERHEIDop.externeBijlage">Wijziging vergunning|exb-2024-29016</meta:user-defined>
    <meta:user-defined meta:name="DCTERMS.W3CDTF/OVERHEIDop.jaargang">2024</meta:user-defined>
    <meta:user-defined meta:name="OVERHEIDop.publicationIssue">15341</meta:user-defined>
    <meta:user-defined meta:name="OVERHEIDop.WsbID/DC.identifier">wsb-2024-15341</meta:user-defined>
    <meta:user-defined meta:name="OVERHEIDop.versieInformatie"/>
  </office:meta>
</office:document-meta>
</file>