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7058) Bekendmaking Omgevingsvergunning voor een wateractiviteit - Reinigen transportleiding TL88-87 Eindhoven d.m.v. spuien/prop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reinigen van transportleiding TL88-87 te Eindhoven d.m.v. spuien/propp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0539197058</meta:user-defined>
    <meta:user-defined meta:name="DCTERMS.abstract">Reinigen transportleiding dmv spuien/proppen TL88-87 Eindhoven</meta:user-defined>
    <dc:language>nl</dc:language>
    <meta:user-defined meta:name="OVERHEIDop.locatietype/OVERHEIDop.gebiedsmarkering">Punt</meta:user-defined>
    <meta:user-defined meta:name="DC.title">(0539197058) Bekendmaking Omgevingsvergunning voor een wateractiviteit - Reinigen transportleiding TL88-87 Eindhoven d.m.v. spuien/proppen</meta:user-defined>
    <meta:user-defined meta:name="DCTERMS.W3CDTF/DCTERMS.available">2024-07-19</meta:user-defined>
    <meta:user-defined meta:name="DCTERMS.W3CDTF/OVERHEIDop.jaargang">2024</meta:user-defined>
    <meta:user-defined meta:name="OVERHEIDop.externeBijlage">Verleende vergunning|exb-2024-28997</meta:user-defined>
    <meta:user-defined meta:name="OVERHEIDop.publicationIssue">15335</meta:user-defined>
    <meta:user-defined meta:name="OVERHEIDop.WsbID/DC.identifier">wsb-2024-15335</meta:user-defined>
    <meta:user-defined meta:name="OVERHEIDop.versieInformatie"/>
  </office:meta>
</office:document-meta>
</file>