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1411) Verlenging beslistermijn omgevingsvergunning voor een wateractiviteit - Verlengen dam met duiker in a-water ZL7 aan de Schoorstraat 25 in Uden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uli 2024 besloten om de beslistermijn voor de aanvraag met zaaknummer 0539201411 voor het verlengen van een dam met duiker in a-water ZL7 aan de Schoorstraat 25 in Udenhou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1411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3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201411</meta:user-defined>
    <meta:user-defined meta:name="DCTERMS.abstract">Duiker verlengen in a-water ZL7 aan de Schoorstraat 25 in Udenhout</meta:user-defined>
    <dc:language>nl</dc:language>
    <meta:user-defined meta:name="OVERHEIDop.locatietype/OVERHEIDop.gebiedsmarkering">Punt</meta:user-defined>
    <meta:user-defined meta:name="OVERHEIDop.locatietype/OVERHEIDop.gebiedsmarkering">Vlak</meta:user-defined>
    <meta:user-defined meta:name="DC.title">(0539201411) Verlenging beslistermijn omgevingsvergunning voor een wateractiviteit - Verlengen dam met duiker in a-water ZL7 aan de Schoorstraat 25 in Udenhout</meta:user-defined>
    <meta:user-defined meta:name="DCTERMS.W3CDTF/DCTERMS.available">2024-07-19</meta:user-defined>
    <meta:user-defined meta:name="OVERHEIDop.externeBijlage">Verlengen beslistermijn|exb-2024-28992</meta:user-defined>
    <meta:user-defined meta:name="DCTERMS.W3CDTF/OVERHEIDop.jaargang">2024</meta:user-defined>
    <meta:user-defined meta:name="OVERHEIDop.publicationIssue">15334</meta:user-defined>
    <meta:user-defined meta:name="OVERHEIDop.WsbID/DC.identifier">wsb-2024-15334</meta:user-defined>
    <meta:user-defined meta:name="OVERHEIDop.versieInformatie"/>
  </office:meta>
</office:document-meta>
</file>