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wateractiviteit voor het aanleggen van een glasvezelkabel vanaf de Weerdstraat 38 tot aan de Steenwijkerstraatweg 96-96a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heeft besloten om de volgende aanvraag buiten behandeling te stellen: </text:p>
            <text:p text:style-name="common-al">
            <text:span text:style-name="nadrukcur"/>
          </text:p>
            <text:p text:style-name="common-al">Omgevingsvergunning wateractiviteit voor het aanleggen van een glasvezelkabel vanaf de Weerdstraat 38 tot aan de Steenwijkerstraatweg 96-96a in Meppel (dossiernummer Z/24/062141), datum ontvangst aanvraag: 29 mei 2024. De aanvraag voldoet niet aan de indieningsvereisten uit de Omgevingsregeling en de Waterschapsverordening WDODelta<text:span text:style-name="nadrukcur">.</text:span></text:p>
            <text:p text:style-name="common-al">
            <text:span text:style-name="nadrukcur"/>
          </text:p>
            <text:p text:style-name="common-al">
            <text:span text:style-name="nadrukvet"/>
          </text:p>
            <text:p text:style-name="common-al">
            <text:span text:style-name="nadrukvet">Informatie </text:span>
          </text:p>
            <text:p text:style-name="common-al">Het besluit tot buiten behandeling stellen van de aanvraag om omgevingsvergunning wateractiviteit en de daarbij behorende stukken liggen vanaf 17 jul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dit besluit tot buiten behandeling stellen van de aanvraag kunt u contact opnemen via bovengenoemd mailadres. </text:p>
            <text:p text:style-name="common-al">
            <text:span text:style-name="nadrukvet"/>
          </text:p>
            <text:p text:style-name="common-al">
            <text:span text:style-name="nadrukvet">Bezwaar </text:span>
          </text:p>
            <text:p text:style-name="common-al">Tot en met 28 augustus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33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3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3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uiten behandeling stellen aanvraag omgevingsvergunning wateractiviteit voor het aanleggen van een glasvezelkabel vanaf de Weerdstraat 38 tot aan de Steenwijkerstraatweg 96-96a in Meppel</meta:user-defined>
    <meta:user-defined meta:name="DCTERMS.W3CDTF/DCTERMS.available">2024-07-19</meta:user-defined>
    <meta:user-defined meta:name="DCTERMS.W3CDTF/OVERHEIDop.jaargang">2024</meta:user-defined>
    <meta:user-defined meta:name="OVERHEIDop.publicationIssue">15333</meta:user-defined>
    <meta:user-defined meta:name="OVERHEIDop.WsbID/DC.identifier">wsb-2024-15333</meta:user-defined>
    <meta:user-defined meta:name="OVERHEIDop.versieInformatie"/>
  </office:meta>
</office:document-meta>
</file>