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3330) Bekendmaking Vergunning Omgevingswet voor een wateractiviteit nabij Udenhoutseweg in Berkel-En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ozen van hemelwater door toename van verhard oppervlak. Dit verhard oppervlak bestaat uit het nieuwbouwproject Berk &amp; Hout aan de Udenhoutseweg in Berkel-Enscho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3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03330</meta:user-defined>
    <meta:user-defined meta:name="DCTERMS.abstract">Afvoer hemelwater door toename verhardoppervlak van nieuwbouw aan Udenhoutseweg in Berkel-Enschot</meta:user-defined>
    <dc:language>nl</dc:language>
    <meta:user-defined meta:name="OVERHEIDop.locatietype/OVERHEIDop.gebiedsmarkering">Vlak</meta:user-defined>
    <meta:user-defined meta:name="OVERHEIDop.locatietype/OVERHEIDop.gebiedsmarkering">Punt</meta:user-defined>
    <meta:user-defined meta:name="DC.title">(0539203330) Bekendmaking Vergunning Omgevingswet voor een wateractiviteit nabij Udenhoutseweg in Berkel-Enschot</meta:user-defined>
    <meta:user-defined meta:name="DCTERMS.W3CDTF/DCTERMS.available">2024-07-19</meta:user-defined>
    <meta:user-defined meta:name="DCTERMS.W3CDTF/OVERHEIDop.jaargang">2024</meta:user-defined>
    <meta:user-defined meta:name="OVERHEIDop.externeBijlage">Verleende vergunning|exb-2024-28988</meta:user-defined>
    <meta:user-defined meta:name="OVERHEIDop.externeBijlage">Situatietekening 1|exb-2024-28989</meta:user-defined>
    <meta:user-defined meta:name="OVERHEIDop.externeBijlage">Situatietekening 2|exb-2024-28990</meta:user-defined>
    <meta:user-defined meta:name="OVERHEIDop.publicationIssue">15330</meta:user-defined>
    <meta:user-defined meta:name="OVERHEIDop.WsbID/DC.identifier">wsb-2024-15330</meta:user-defined>
    <meta:user-defined meta:name="OVERHEIDop.versieInformatie"/>
  </office:meta>
</office:document-meta>
</file>