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011KB Amsterdam - AGV - WN2024-0036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loveniersburgwal 1011KB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7-07-2024 en geregistreerd onder zaaknummer WN2024-0036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3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59</meta:user-defined>
    <meta:user-defined meta:name="DCTERMS.abstract">Omgevingsvergunning Water, Liander N.V., Kloveniersburgwal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oveniersburgwal 1011KB Amsterdam - AGV - WN2024-003659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328</meta:user-defined>
    <meta:user-defined meta:name="OVERHEIDop.WsbID/DC.identifier">wsb-2024-15328</meta:user-defined>
    <meta:user-defined meta:name="OVERHEIDop.versieInformatie"/>
  </office:meta>
</office:document-meta>
</file>