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Oud Vellerseweg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gedeeltelijke herinrichting van de Oud Vellerseweg in Barneveld.</text:p>
            <text:p text:style-name="common-al">De vergunning is verzonden op 17 jul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juli 2024 tot en met 30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3-12-0277/D2024-02-03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32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277/D2024-02-0307</meta:user-defined>
    <meta:user-defined meta:name="DCTERMS.abstract">Watervergunning voor de gedeeltelijke herinrichting van de Oud Vellerseweg in Barneveld.</meta:user-defined>
    <dc:language>nl</dc:language>
    <meta:user-defined meta:name="OVERHEIDop.locatietype/OVERHEIDop.gebiedsmarkering">Weg</meta:user-defined>
    <meta:user-defined meta:name="DC.title">Bekendmaking watervergunning voor werkzaamheden ter plaatse van Oud Vellerseweg in Barneveld</meta:user-defined>
    <meta:user-defined meta:name="DCTERMS.W3CDTF/DCTERMS.available">2024-07-19</meta:user-defined>
    <meta:user-defined meta:name="DCTERMS.W3CDTF/OVERHEIDop.jaargang">2024</meta:user-defined>
    <meta:user-defined meta:name="OVERHEIDop.publicationIssue">15326</meta:user-defined>
    <meta:user-defined meta:name="OVERHEIDop.WsbID/DC.identifier">wsb-2024-15326</meta:user-defined>
    <meta:user-defined meta:name="OVERHEIDop.versieInformatie"/>
  </office:meta>
</office:document-meta>
</file>