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10360) Bekendmaking Vergunning Omgevingswet voor een wateractiviteit aanleggen van kabels met gestuurde boring in D01H073 bij de Philipusbrug (Philippusstraat) in Sint-Oeden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aanleggen van kabels met gestuurde boring in D01H073 op de locatie Philipusbrug (Philippusstraat) in Sint-Oedenrod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32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2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2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10360</meta:user-defined>
    <meta:user-defined meta:name="DCTERMS.abstract">aanleg van kabels met gestuurde boring in D01H073 bij de Philipusbrug (Philippusstraat) in Sint-Oedenrode</meta:user-defined>
    <dc:language>nl</dc:language>
    <meta:user-defined meta:name="OVERHEIDop.locatietype/OVERHEIDop.gebiedsmarkering">Punt</meta:user-defined>
    <meta:user-defined meta:name="OVERHEIDop.locatietype/OVERHEIDop.gebiedsmarkering">Vlak</meta:user-defined>
    <meta:user-defined meta:name="DC.title">(0539210360) Bekendmaking Vergunning Omgevingswet voor een wateractiviteit aanleggen van kabels met gestuurde boring in D01H073 bij de Philipusbrug (Philippusstraat) in Sint-Oedenrode.</meta:user-defined>
    <meta:user-defined meta:name="DCTERMS.W3CDTF/DCTERMS.available">2024-07-19</meta:user-defined>
    <meta:user-defined meta:name="OVERHEIDop.externeBijlage">Verleende vergunning|exb-2024-28908</meta:user-defined>
    <meta:user-defined meta:name="OVERHEIDop.externeBijlage">Tekening horizontaal gestuurde boring|exb-2024-28909</meta:user-defined>
    <meta:user-defined meta:name="DCTERMS.W3CDTF/OVERHEIDop.jaargang">2024</meta:user-defined>
    <meta:user-defined meta:name="OVERHEIDop.publicationIssue">15325</meta:user-defined>
    <meta:user-defined meta:name="OVERHEIDop.WsbID/DC.identifier">wsb-2024-15325</meta:user-defined>
    <meta:user-defined meta:name="OVERHEIDop.versieInformatie"/>
  </office:meta>
</office:document-meta>
</file>