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3504 aanleggen betonnen tee-pads, baskets en informatiebord op recreatiegebied de Potten t.h.v. kruising Grienedyk/Paviljoenwei, Offingawier</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etterskip Fryslân een omgevingsvergunning wateractiviteit verleend, voor het aanleggen van betonnen tee-pads, baskets en een informatiebord op recreatiegebied de Potten ter hoogte van kruising Grienedyk/Paviljoenwei te Offinga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3504 aanleggen betonnen tee-pads, baskets en informatiebord op recreatiegebied de Potten t.h.v. kruising Grienedyk/Paviljoenwei, Offingawier</meta:user-defined>
    <meta:user-defined meta:name="DCTERMS.W3CDTF/DCTERMS.available">2024-07-19</meta:user-defined>
    <meta:user-defined meta:name="DCTERMS.W3CDTF/OVERHEIDop.jaargang">2024</meta:user-defined>
    <meta:user-defined meta:name="OVERHEIDop.publicationIssue">15323</meta:user-defined>
    <meta:user-defined meta:name="OVERHEIDop.WsbID/DC.identifier">wsb-2024-15323</meta:user-defined>
    <meta:user-defined meta:name="OVERHEIDop.versieInformatie"/>
  </office:meta>
</office:document-meta>
</file>