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het ter compensatie graven van oppervlaktewater ter plaatse van Stevensweg 6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VTH202407-05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1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03</meta:user-defined>
    <meta:user-defined meta:name="DCTERMS.abstract">het dempen en het ter compensatie graven van oppervlaktewater ter plaatse van Stevensweg 6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het ter compensatie graven van oppervlaktewater ter plaatse van Stevensweg 60 in Dordrecht</meta:user-defined>
    <meta:user-defined meta:name="DCTERMS.W3CDTF/DCTERMS.available">2024-07-19</meta:user-defined>
    <meta:user-defined meta:name="DCTERMS.W3CDTF/OVERHEIDop.jaargang">2024</meta:user-defined>
    <meta:user-defined meta:name="OVERHEIDop.publicationIssue">15318</meta:user-defined>
    <meta:user-defined meta:name="OVERHEIDop.WsbID/DC.identifier">wsb-2024-15318</meta:user-defined>
    <meta:user-defined meta:name="OVERHEIDop.versieInformatie"/>
  </office:meta>
</office:document-meta>
</file>