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720 legalisatie insteekhaven met betonnen damwandconstructie t.h.v. Klif 2, Grou</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etterskip Fryslân een omgevingsvergunning wateractiviteit verleend aan Handelsonderneming Sjoerd de Boer B.V te Reduzum, voor de legalisatie van een insteekhaven met betonnen damwandconstructie bij een regionale waterkering ter hoogte van de locatie Klif 2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1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3720 legalisatie insteekhaven met betonnen damwandconstructie t.h.v. Klif 2, Grou</meta:user-defined>
    <meta:user-defined meta:name="DCTERMS.W3CDTF/DCTERMS.available">2024-07-19</meta:user-defined>
    <meta:user-defined meta:name="DCTERMS.W3CDTF/OVERHEIDop.jaargang">2024</meta:user-defined>
    <meta:user-defined meta:name="OVERHEIDop.publicationIssue">15317</meta:user-defined>
    <meta:user-defined meta:name="OVERHEIDop.WsbID/DC.identifier">wsb-2024-15317</meta:user-defined>
    <meta:user-defined meta:name="OVERHEIDop.versieInformatie"/>
  </office:meta>
</office:document-meta>
</file>