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12962 uitbrieden van de woning ter plaatse van Noordenseweg 17 te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 uitbreiden van de woning ter plaatse van Noordenseweg 17 te Nieuwkoop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06 jul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5315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315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315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ublicatie aanvraag omgevingsvergunning 2024-012962 uitbrieden van de woning ter plaatse van Noordenseweg 17 te Nieuwkoop</meta:user-defined>
    <meta:user-defined meta:name="DCTERMS.W3CDTF/DCTERMS.available">2024-07-19</meta:user-defined>
    <meta:user-defined meta:name="DCTERMS.W3CDTF/OVERHEIDop.jaargang">2024</meta:user-defined>
    <meta:user-defined meta:name="OVERHEIDop.publicationIssue">15315</meta:user-defined>
    <meta:user-defined meta:name="OVERHEIDop.WsbID/DC.identifier">wsb-2024-15315</meta:user-defined>
    <meta:user-defined meta:name="OVERHEIDop.versieInformatie"/>
  </office:meta>
</office:document-meta>
</file>