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2963 bouwen van een schuur ter plaatse van Poeldijk 13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over bouwen van een schuur ter plaatse van Poeldijk 13 Rijpwetering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8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31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1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1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2963 bouwen van een schuur ter plaatse van Poeldijk 13 te Rijpweter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313</meta:user-defined>
    <meta:user-defined meta:name="OVERHEIDop.WsbID/DC.identifier">wsb-2024-15313</meta:user-defined>
    <meta:user-defined meta:name="OVERHEIDop.versieInformatie"/>
  </office:meta>
</office:document-meta>
</file>