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276 aanleggen terras en plaatsen berging t.h.v. Oudebildtdijk 76, Oudebildtzijl</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gewijzigde omgevingsvergunning wateractiviteit verleend, voor het aanleggen van een terras en het plaatsen van een berging ter hoogte van Oudebildtdijk 76 te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3276 aanleggen terras en plaatsen berging t.h.v. Oudebildtdijk 76, Oudebildtzijl</meta:user-defined>
    <meta:user-defined meta:name="DCTERMS.W3CDTF/DCTERMS.available">2024-07-19</meta:user-defined>
    <meta:user-defined meta:name="DCTERMS.W3CDTF/OVERHEIDop.jaargang">2024</meta:user-defined>
    <meta:user-defined meta:name="OVERHEIDop.publicationIssue">15312</meta:user-defined>
    <meta:user-defined meta:name="OVERHEIDop.WsbID/DC.identifier">wsb-2024-15312</meta:user-defined>
    <meta:user-defined meta:name="OVERHEIDop.versieInformatie"/>
  </office:meta>
</office:document-meta>
</file>