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9082 dempen en verbreden watergang t.h.v. Headamsterwei 3, Moarre</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bestuur van Wetterskip Fryslân een omgevingsvergunning wateractiviteit verleend aan Mts Rispens te Moarre, voor het dempen en ter compensatie verbreden van een watergang ter hoogte van Headamsterwei 3 te Moar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1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1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19082 dempen en verbreden watergang t.h.v. Headamsterwei 3, Moarre</meta:user-defined>
    <meta:user-defined meta:name="DCTERMS.W3CDTF/DCTERMS.available">2024-07-19</meta:user-defined>
    <meta:user-defined meta:name="DCTERMS.W3CDTF/OVERHEIDop.jaargang">2024</meta:user-defined>
    <meta:user-defined meta:name="OVERHEIDop.publicationIssue">15311</meta:user-defined>
    <meta:user-defined meta:name="OVERHEIDop.WsbID/DC.identifier">wsb-2024-15311</meta:user-defined>
    <meta:user-defined meta:name="OVERHEIDop.versieInformatie"/>
  </office:meta>
</office:document-meta>
</file>