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2967 kabelwerkzaamheden ter plaatse van Dorpsstraat 193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ver kabelwerkzaamheden ter plaatse van Dorpsstraat 193 te Nieuwkoop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0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31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2967 kabelwerkzaamheden ter plaatse van Dorpsstraat 193 te Nieuwkoop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10</meta:user-defined>
    <meta:user-defined meta:name="OVERHEIDop.WsbID/DC.identifier">wsb-2024-15310</meta:user-defined>
    <meta:user-defined meta:name="OVERHEIDop.versieInformatie"/>
  </office:meta>
</office:document-meta>
</file>