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middels boogzinker in de waterkering bij Lagedijk 13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4 en geregistreerd onder zaaknummer 20240129241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92415</meta:user-defined>
    <meta:user-defined meta:name="DCTERMS.abstract">het leggen van een kabel middels boogzinker in de waterkering bij Lagedijk 13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middels boogzinker in de waterkering bij Lagedijk 13 in Katwoude</meta:user-defined>
    <meta:user-defined meta:name="DCTERMS.W3CDTF/DCTERMS.available">2024-01-31</meta:user-defined>
    <meta:user-defined meta:name="DCTERMS.W3CDTF/OVERHEIDop.jaargang">2024</meta:user-defined>
    <meta:user-defined meta:name="OVERHEIDop.publicationIssue">1531</meta:user-defined>
    <meta:user-defined meta:name="OVERHEIDop.WsbID/DC.identifier">wsb-2024-1531</meta:user-defined>
    <meta:user-defined meta:name="OVERHEIDop.versieInformatie"/>
  </office:meta>
</office:document-meta>
</file>