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Hogedijk 2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4 en geregistreerd onder zaaknummer  VTH202407-04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0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0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0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94</meta:user-defined>
    <meta:user-defined meta:name="DCTERMS.abstract"> het plaatsen van een beschoeiing ter plaatse van Hogedijk 2 in Pernis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Hogedijk 2 in Pernis Rotterdam</meta:user-defined>
    <meta:user-defined meta:name="DCTERMS.W3CDTF/DCTERMS.available">2024-07-19</meta:user-defined>
    <meta:user-defined meta:name="DCTERMS.W3CDTF/OVERHEIDop.jaargang">2024</meta:user-defined>
    <meta:user-defined meta:name="OVERHEIDop.publicationIssue">15309</meta:user-defined>
    <meta:user-defined meta:name="OVERHEIDop.WsbID/DC.identifier">wsb-2024-15309</meta:user-defined>
    <meta:user-defined meta:name="OVERHEIDop.versieInformatie"/>
  </office:meta>
</office:document-meta>
</file>