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erlaan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24 met registratienummer 0652791219 voor het dempen, aanleggen, herprofileren van a-wateren en het aanleggen van beschoeiing aan de Noorderlaan te Dongen, ten behoeve van het geschikt maken van het terrein voor woningbouw ter uitbreiding van Noorderbund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9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Noorderlaan te Dongen.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08</meta:user-defined>
    <meta:user-defined meta:name="OVERHEIDop.WsbID/DC.identifier">wsb-2024-15308</meta:user-defined>
    <meta:user-defined meta:name="OVERHEIDop.versieInformatie"/>
  </office:meta>
</office:document-meta>
</file>