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beschoeiing en het ontgraven van geulen in de waterbodem op of nabij waterkeringen ten behoeve van Ecologische verbetering oeverzones Oldambtmeer voor de locatie nabij het Oldambtmeer in Blauwe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beschoeiing en het ontgraven van geulen in de waterbodem op of nabij waterkeringen ten behoeve van Ecologische verbetering oeverzones Oldambtmeer voor de locatie nabij het Oldambtmeer in Blauwestad. De aanvraag is ontvangen op 12 juli 2024 en geregistreerd onder zaak HAS2024_Z49044.</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30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0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0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leggen van beschoeiing en het ontgraven van geulen in de waterbodem op of nabij waterkeringen ten behoeve van Ecologische verbetering oeverzones Oldambtmeer voor de locatie nabij het Oldambtmeer in Blauwestad - waterschap Hunze en Aa’s</meta:user-defined>
    <meta:user-defined meta:name="DCTERMS.W3CDTF/DCTERMS.available">2024-07-19</meta:user-defined>
    <meta:user-defined meta:name="DCTERMS.W3CDTF/OVERHEIDop.jaargang">2024</meta:user-defined>
    <meta:user-defined meta:name="OVERHEIDop.publicationIssue">15306</meta:user-defined>
    <meta:user-defined meta:name="OVERHEIDop.WsbID/DC.identifier">wsb-2024-15306</meta:user-defined>
    <meta:user-defined meta:name="OVERHEIDop.versieInformatie"/>
  </office:meta>
</office:document-meta>
</file>