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696 verleende vergunning voor het leggen van tijdelijke dammen/duikers in de spoorsloten aan weerszijden van Station Den Helder, i.v.m. het upgraden van di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94971</meta:user-defined>
    <meta:user-defined meta:name="DCTERMS.abstract">het leggen van tijdelijke dammen/duikers in de spoorsloten aan weerszijden van Station Den Helder, i.v.m. het upgraden van dit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696 verleende vergunning voor het leggen van tijdelijke dammen/duikers in de spoorsloten aan weerszijden van Station Den Helder, i.v.m. het upgraden van dit station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04</meta:user-defined>
    <meta:user-defined meta:name="OVERHEIDop.WsbID/DC.identifier">wsb-2024-15304</meta:user-defined>
    <meta:user-defined meta:name="OVERHEIDop.versieInformatie"/>
  </office:meta>
</office:document-meta>
</file>