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ateractiviteit voor het plaatsen van een nieuw station aan het Voorbroek in Terbo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
            <text:p text:style-name="common-al">Omgevingsvergunning voor: het plaatsen van een nieuw station</text:p>
            <text:p text:style-name="common-al">Locatie: Voorbroek Terborg</text:p>
            <text:p text:style-name="common-al">Zaaknummer: DSO2024061000100 </text:p>
            <text:p text:style-name="common-al">Datum bekendmaking besluit: 17 juli 2024</text:p>
            <text:p text:style-name="common-al"/>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p text:style-name="common-al">
            <text:span text:style-name="nadrukvet">Aan wie richt u het bezwaarschrift?</text:span>
          </text:p>
            <text:p text:style-name="common-al">Uw bezwaarschrift richt u aan het college van dijkgraaf en heemraden van Waterschap Rijn en IJssel, Postbus 148, 7000 AC Doetinchem.</text:p>
            <text:p text:style-name="common-al"/>
            <text:p text:style-name="common-al">
            <text:span text:style-name="nadrukvet">Wat staat er in uw bezwaarschrift?</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p text:style-name="common-al">
            <text:span text:style-name="nadrukvet">Inzien omgevingsvergunning</text:span>
          </text:p>
            <text:p text:style-name="common-al">U kunt de vergunning op afspraak inzien op het kantoor van het Waterschap Rijn en IJssel, Liemersweg 2 in Doetinchem, op werkdagen van 9.00 uur tot 16.30 uur.</text:p>
            <text:p text:style-name="last-al">Voor meer informatie kunt u contact opnemen met de unit Vergunningverlening en Handhaving, bereikbaar onder telefoonnummer 0314-3693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15303</text:span><text:line-break/><text:date style:data-style-name="dag" text:fixed="true" text:date-value="2024-07-19"/><text:line-break/><text:date style:data-style-name="jaar" text:fixed="true" text:date-value="2024-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5303</text:span><text:date style:data-style-name="nicedate" text:fixed="true" text:date-value="2024-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5303</text:span><text:date style:data-style-name="nicedate" text:fixed="true" text:date-value="2024-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26/xml/MC-DRP-OmgevingsvergunningAfhandeling-Web-ZM.xml</meta:user-defined>
    <meta:user-defined meta:name="OVERHEID.Waterschap/DC.creator">Waterschap Rijn en IJssel</meta:user-defined>
    <meta:user-defined meta:name="OVERHEIDop.Rubriek/DC.type">omgevingsvergunning</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Verleende omgevingsvergunning wateractiviteit voor het plaatsen van een nieuw station aan het Voorbroek in Terborg</meta:user-defined>
    <meta:user-defined meta:name="DCTERMS.W3CDTF/DCTERMS.available">2024-07-19</meta:user-defined>
    <meta:user-defined meta:name="DCTERMS.W3CDTF/OVERHEIDop.jaargang">2024</meta:user-defined>
    <meta:user-defined meta:name="OVERHEIDop.publicationIssue">15303</meta:user-defined>
    <meta:user-defined meta:name="OVERHEIDop.WsbID/DC.identifier">wsb-2024-15303</meta:user-defined>
    <meta:user-defined meta:name="OVERHEIDop.versieInformatie"/>
  </office:meta>
</office:document-meta>
</file>