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brug nabij Langbroekerdijk B 22 in Langbroek (code HDSR459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realiseren van een brug nabij Langbroekerdijk B 22 in Langbroek.</text:p>
            <text:p text:style-name="common-al">Deze aanvraag is ontvangen op 26 juni 2024 en geregistreerd onder zaak 45977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Nieuwe aanvraag voor een omgevingsvergunning wateractiviteit voor het realiseren van een brug nabij Langbroekerdijk B 22 in Langbroe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realiseren van een brug nabij Langbroekerdijk B 22 in Langbroek (code HDSR459772)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01</meta:user-defined>
    <meta:user-defined meta:name="OVERHEIDop.WsbID/DC.identifier">wsb-2024-15301</meta:user-defined>
    <meta:user-defined meta:name="OVERHEIDop.versieInformatie"/>
  </office:meta>
</office:document-meta>
</file>