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4637 tijdelijke ontheffing gebruik onderhoudsstrook i.v.m. verplaatsen keerwand Komeet 7, Heerenveen</text:p>
      <text:section text:name="zakelijke-mededeling_id1-3-2" text:style-name="zakelijke-mededeling">
        <text:section text:name="zakelijke-mededeling-tekst_id1-3-2-1" text:style-name="zakelijke-mededeling-tekst">
          <text:section text:name="tekst_id1-3-2-1-1" text:style-name="tekst">
            <text:p text:style-name="common-al"> Op 16 juli 2024 heeft het dagelijks bestuur van Wetterskip Fryslân een aanvraag ontvangen van Bakker Heerenveen Beheer B.V. te Heerenveen, voor een tijdelijke ontheffing voor gebruik van de onderhoudsstrook in verband met verplaatsen van de keerwand nabij Komeet 7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0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0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0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Aanvraag Omgevingsvergunning wateractiviteit WF-624637 tijdelijke ontheffing gebruik onderhoudsstrook i.v.m. verplaatsen keerwand Komeet 7, Heerenveen</meta:user-defined>
    <meta:user-defined meta:name="DCTERMS.W3CDTF/DCTERMS.available">2024-07-19</meta:user-defined>
    <meta:user-defined meta:name="DCTERMS.W3CDTF/OVERHEIDop.jaargang">2024</meta:user-defined>
    <meta:user-defined meta:name="OVERHEIDop.publicationIssue">15300</meta:user-defined>
    <meta:user-defined meta:name="OVERHEIDop.WsbID/DC.identifier">wsb-2024-15300</meta:user-defined>
    <meta:user-defined meta:name="OVERHEIDop.versieInformatie"/>
  </office:meta>
</office:document-meta>
</file>