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afdammen en het aanleggen van een kabel onder WL01083, ten noorden van de Nico Maasstraat te Hengelo</text:p>
      <text:section text:name="zakelijke-mededeling_id1-3-2" text:style-name="zakelijke-mededeling">
        <text:section text:name="zakelijke-mededeling-tekst_id1-3-2-1" text:style-name="zakelijke-mededeling-tekst">
          <text:section text:name="tekst_id1-3-2-1-1" text:style-name="tekst">
            <text:p text:style-name="common-al">Z-2346641</text:p>
            <text:p text:style-name="common-al">Waterschap Vechtstromen heeft een watervergunning verleend. Het waterschap geeft hiermee toestemming voor het tijdelijk afdammen en het aanleggen van een kabel onder de waterloop WL01083, ten noorden van de Nico Maasstraat te Hengelo. Kadastraal bekend als gemeente Hengelo, Sectie A nr. 2943.</text:p>
            <text:p text:style-name="common-al">De watervergunning is op 29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tijdelijk afdammen en het aanleggen van een kabel onder WL01083, ten noorden van de Nico Maasstraat te Hengelo</meta:user-defined>
    <meta:user-defined meta:name="DCTERMS.W3CDTF/DCTERMS.available">2024-01-31</meta:user-defined>
    <meta:user-defined meta:name="DCTERMS.W3CDTF/OVERHEIDop.jaargang">2024</meta:user-defined>
    <meta:user-defined meta:name="OVERHEIDop.publicationIssue">1530</meta:user-defined>
    <meta:user-defined meta:name="OVERHEIDop.WsbID/DC.identifier">wsb-2024-1530</meta:user-defined>
    <meta:user-defined meta:name="OVERHEIDop.versieInformatie"/>
  </office:meta>
</office:document-meta>
</file>