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onttrekken van oppervlaktewater uit de Oude IJssel aan de Stokhorstweg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onttrekken van oppervlaktewater</text:p>
            <text:p text:style-name="common-al">Locatie: Oude IJssel, Stokhorstweg Doetinchem</text:p>
            <text:p text:style-name="common-al">Zaaknummer: DSO2024071500888 </text:p>
            <text:p text:style-name="common-al">Datum bekendmaking besluit: 17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29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Verleende omgevingsvergunning wateractiviteit voor het onttrekken van oppervlaktewater uit de Oude IJssel aan de Stokhorstweg in Doetinchem</meta:user-defined>
    <meta:user-defined meta:name="DCTERMS.W3CDTF/DCTERMS.available">2024-07-19</meta:user-defined>
    <meta:user-defined meta:name="DCTERMS.W3CDTF/OVERHEIDop.jaargang">2024</meta:user-defined>
    <meta:user-defined meta:name="OVERHEIDop.publicationIssue">15295</meta:user-defined>
    <meta:user-defined meta:name="OVERHEIDop.WsbID/DC.identifier">wsb-2024-15295</meta:user-defined>
    <meta:user-defined meta:name="OVERHEIDop.versieInformatie"/>
  </office:meta>
</office:document-meta>
</file>