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476 </text:p>
            <text:p text:style-name="common-al">Dijkgraaf en hoogheemraden van Delfland hebben het besluit genomen om een omgevingsvergunning wateractiviteit te verlenen voor het</text:p>
            <text:p text:style-name="common-al">• Tijdelijke afdamming van secundair polderwater gedurende uitvoeringsfase;</text:p>
            <text:p text:style-name="common-al">• Aanleggen en hebben van een dam en duiker in secundair polderwater;</text:p>
            <text:p text:style-name="common-al">• Inzet surplus ten behoeve van de demping ten behoeve van de aanleg van een dam en duiker, ter beschikking gesteld via het wijzigingsbesluit met zaaknummer Z-24-114875.</text:p>
            <text:p text:style-name="common-al">op de locatie ter hoogte van van Vredenburchweg 10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76 </meta:user-defined>
    <dc:language>nl</dc:language>
    <meta:user-defined meta:name="OVERHEIDop.locatietype/OVERHEIDop.gebiedsmarkering">Adres</meta:user-defined>
    <meta:user-defined meta:name="DC.title">Hoogheemraadschap van Delfland – Omgevingsvergunning wateractiviteit – van Vredenburchweg, Rijswijk</meta:user-defined>
    <meta:user-defined meta:name="DCTERMS.W3CDTF/DCTERMS.available">2024-07-19</meta:user-defined>
    <meta:user-defined meta:name="DCTERMS.W3CDTF/OVERHEIDop.jaargang">2024</meta:user-defined>
    <meta:user-defined meta:name="OVERHEIDop.externeBijlage">Z-24-112476 omgevingsvergunning wateractiviteit|exb-2024-28857</meta:user-defined>
    <meta:user-defined meta:name="OVERHEIDop.publicationIssue">15294</meta:user-defined>
    <meta:user-defined meta:name="OVERHEIDop.WsbID/DC.identifier">wsb-2024-15294</meta:user-defined>
    <meta:user-defined meta:name="OVERHEIDop.versieInformatie"/>
  </office:meta>
</office:document-meta>
</file>