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6 juli 2024 voor aanleggen opstelplaats brandweer nabij Kerkstraat 2 te Hengevelde waterloop WL00804. De aanvraag heeft als dossiernummer Z-245081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29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6 juli 2024 voor aanleggen opstelplaats brandweer nabij Kerkstraat 2 te Hengevelde waterloop WL00804. De aanvraag heeft als dossiernummer Z-2450813</meta:user-defined>
    <meta:user-defined meta:name="DCTERMS.W3CDTF/DCTERMS.available">2024-07-19</meta:user-defined>
    <meta:user-defined meta:name="DCTERMS.W3CDTF/OVERHEIDop.jaargang">2024</meta:user-defined>
    <meta:user-defined meta:name="OVERHEIDop.publicationIssue">15292</meta:user-defined>
    <meta:user-defined meta:name="OVERHEIDop.WsbID/DC.identifier">wsb-2024-15292</meta:user-defined>
    <meta:user-defined meta:name="OVERHEIDop.versieInformatie"/>
  </office:meta>
</office:document-meta>
</file>