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stuw en vervangen en herstellen van vlonderpaden ter plaatse van Heerlijkheid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stuw en vervangen en herstellen van vlonderpaden ter plaatse van Heerlijkheid Beek  zijn niet vergunningsplichtig. 
</text:p>
            <text:p text:style-name="common-al">Zaaknummer: 202405577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9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9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9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5779</meta:user-defined>
    <meta:user-defined meta:name="DCTERMS.abstract">het plaatsen van een stuw en vervangen en herstellen van vlonderpaden ter plaatse van Heerlijkheid 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stuw en vervangen en herstellen van vlonderpaden ter plaatse van Heerlijkheid Beek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291</meta:user-defined>
    <meta:user-defined meta:name="OVERHEIDop.WsbID/DC.identifier">wsb-2024-15291</meta:user-defined>
    <meta:user-defined meta:name="OVERHEIDop.versieInformatie"/>
  </office:meta>
</office:document-meta>
</file>