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noemingsbesluit in verband met opengevallen plaa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is geïnformeerd over het feit dat de heer A.G. van Dijk te Rotterdam per 20 augustus 2024 geen lid meer is, omdat hij niet meer voldoet aan de vereisten van het lidmaatschap.</text:p>
            <text:p text:style-name="al"/>
            <text:p text:style-name="al">De heer A.G. van Dijk is door het centraal stembureau bij besluit van 23 maart 2023 benoemd verklaard op lijst 2, Partij van de Arbeid (P.v.d.A.). </text:p>
            <text:p text:style-name="al"/>
            <text:p text:style-name="al">Volgens artikel W 1 van de Kieswet komt mevrouw M.L.M. Heijs te Den Haag thans in aanmerking voor de benoeming.</text:p>
            <text:p text:style-name="al"/>
            <text:p text:style-name="al">De voorzitter van het centraal stembureau verklaart mevrouw M.L.M. Heijs te Den Haag thans benoemd tot lid van het algemeen bestuur van het Hoogheemraadschap van Delfland. </text:p>
            <text:p text:style-name="al"/>
            <text:p text:style-name="al">Dit besluit treedt in werking de dag na bekendmaking in het Waterschapsblad en werkt terug tot en met 20 augustus 2024.</text:p>
            <text:p text:style-name="al"/>
            <text:p text:style-name="al">Plaats Delft</text:p>
            <text:p text:style-name="al">Datum 20 augustus 2024</text:p>
            <text:p text:style-name="al">Naam voorzitter dr. P.H.W.M. Daverveld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9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9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9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artikel W 1 van de Kieswet]|[1.0:c:BWBR0004627&amp;artikel=W%201&amp;g=2023-06-20</meta:user-defined>
    <meta:user-defined meta:name="DCTERMS.abstract">Benoeming lid algemeen bestuur Delfland vanwege openvallen plaats. </meta:user-defined>
    <dc:language>nl</dc:language>
    <meta:user-defined meta:name="OVERHEIDop.locatietype/OVERHEIDop.gebiedsmarkering">Waterschap</meta:user-defined>
    <meta:user-defined meta:name="DC.title">Hoogheemraadschap van Delfland – benoemingsbesluit in verband met opengevallen plaats</meta:user-defined>
    <meta:user-defined meta:name="DCTERMS.W3CDTF/DCTERMS.available">2024-08-20</meta:user-defined>
    <meta:user-defined meta:name="DCTERMS.W3CDTF/OVERHEIDop.jaargang">2024</meta:user-defined>
    <meta:user-defined meta:name="OVERHEIDop.publicationIssue">15290</meta:user-defined>
    <meta:user-defined meta:name="OVERHEIDop.WsbID/DC.identifier">wsb-2024-15290</meta:user-defined>
    <meta:user-defined meta:name="OVERHEIDop.versieInformatie"/>
  </office:meta>
</office:document-meta>
</file>