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watervergunning voor het dempen van een secundaire watergang, het verbreden van een secundaire watergang en het aanleggen van een dam met duiker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9 juli tot en met 29 augustus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28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8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28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Intrekken watervergunning voor het dempen van een secundaire watergang, het verbreden van een secundaire watergang en het aanleggen van een dam met duiker te Winsum</meta:user-defined>
    <meta:user-defined meta:name="DCTERMS.W3CDTF/DCTERMS.available">2024-07-19</meta:user-defined>
    <meta:user-defined meta:name="DCTERMS.W3CDTF/OVERHEIDop.jaargang">2024</meta:user-defined>
    <meta:user-defined meta:name="OVERHEIDop.publicationIssue">15288</meta:user-defined>
    <meta:user-defined meta:name="OVERHEIDop.WsbID/DC.identifier">wsb-2024-15288</meta:user-defined>
    <meta:user-defined meta:name="OVERHEIDop.versieInformatie"/>
  </office:meta>
</office:document-meta>
</file>