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wet voor een wijziging van de verleende vergunning voor de lozing afkomstig van de industriewaterzuivering locatie Grasdijkweg 2a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Ontwerpbesluit omgevingswet</text:span>
          </text:p>
            <text:p text:style-name="common-al">Het Dagelijks Bestuur van het waterschap Noorderzijlvest heeft op 19 april 2024 een wijziging van een omgevingsvergunning voor een wateractiviteit ontvangen. </text:p>
            <text:p text:style-name="common-al">De aanvraag betreft een wijziging van de verleende vergunning voor de lozing afkomstig van de industriewaterzuivering (hierna: IWZ) locatie Grasdijkweg 2a te Garmerwolde.</text:p>
            <text:p text:style-name="common-al">De IWZ loost rechtstreeks op de rioolwaterzuiveringsinstallatie Garmerwolde.  </text:p>
            <text:p text:style-name="common-al">Het verzoek is op 19 april 2024 bij ons geregistreerd onder zaaknummer Z/24/071205. </text:p>
            <text:p text:style-name="common-al">Het Dagelijks Bestuur van het waterschap Noorderzijlvest is van plan de genoemde vergunning te verlenen.</text:p>
            <text:p text:style-name="common-al">
            <text:span text:style-name="nadrukondlijn">Ter inzage</text:span>
          </text:p>
            <text:p text:style-name="common-al">Het ontwerpbesluit en de bijbehorende stukken liggen van 19 juli tot en met 29 augustus 2024 ter inzage bij het waterschap Noorderzijlvest, Stedumermaar 1 in Groningen.</text:p>
            <text:p text:style-name="common-al">
            <text:span text:style-name="nadrukondlijn">Zienswijzen</text:span>
          </text:p>
            <text:p text:style-name="common-al">Bent u het niet eens met dit ontwerpbesluit? Dan kunt u hiertegen op grond van de Algemene wet bestuursrecht een zienswijze indienen. Dit doet u bij het Dagelijks Bestuur van het waterschap Noorderzijlvest, Postbus 18, 9700 AA te Groningen. De termijn om zienswijzen in te dienen is zes weken na de dag dat u het ontwerpbesluit heeft ontvangen. Ingeval u kennis heeft genomen van het ontwerpbesluit dat ter inzage ligt, dan kunt u een zienswijzen indienen binnen de hiervoor genoemde termijn van terinzagelegging. De volgende vragen en aandachtspunten kunnen u helpen bij het indienen van een zienswijze:</text:p>
            <text:list text:style-name="id1-3-2-1-1-11">
              <text:list-item text:style-override="id1-3-2-1-1-11-1">
                <text:number>1.</text:number>
                <text:p text:style-name="al">Wat zijn de redenen waarom u het met het ontwerpbesluit niet eens bent?</text:p>
              </text:list-item>
              <text:list-item text:style-override="id1-3-2-1-1-11-2">
                <text:number>2.</text:number>
                <text:p text:style-name="al">Wat verwacht u van waterschap Noorderzijlvest?</text:p>
              </text:list-item>
              <text:list-item text:style-override="id1-3-2-1-1-11-3">
                <text:number>3.</text:number>
                <text:p text:style-name="al">Is het u voldoende duidelijk wat een zienswijzeprocedure inhoudt en weet u of u met een zienswijze uw doel kunt bereiken? Kunt u uw doel op een andere, wellicht eenvoudigere wijze bereiken?</text:p>
              </text:list-item>
            </text:list>
            <text:p text:style-name="common-al">Dan kunt u ook hiervoor contact opnemen met de in de aanbiedingsbrief vermelde contactpersoon. Deze kan met u overleggen over de te volgen procedure en u informeren over andere mogelijkheden die waterschap Noorderzijlvest u eventueel biedt om tot een oplossing te komen.</text:p>
            <text:p text:style-name="common-al">Uw zienswijze kan zowel via de post als mondeling worden ingediend bij ons. Zienswijzen kunnen helaas niet via de e-mail worden ingediend, omdat wij die route niet hebben opengesteld.</text:p>
            <text:p text:style-name="last-al">In uw zienswijze moet in ieder geval staan:</text:p>
            <text:list text:style-name="id1-3-2-1-1-15">
              <text:list-item text:style-override="id1-3-2-1-1-15-1">
                <text:number>1.</text:number>
                <text:p text:style-name="al">Uw naam, adres en contactgegevens;</text:p>
              </text:list-item>
              <text:list-item text:style-override="id1-3-2-1-1-15-2">
                <text:number>2.</text:number>
                <text:p text:style-name="al">de datum waarop u uw zienswijze schrijft;</text:p>
              </text:list-item>
              <text:list-item text:style-override="id1-3-2-1-1-15-3">
                <text:number>3.</text:number>
                <text:p text:style-name="al">ons zaaknummer;</text:p>
              </text:list-item>
              <text:list-item text:style-override="id1-3-2-1-1-15-4">
                <text:number>4.</text:number>
                <text:p text:style-name="al">de reden waarom u een zienswijze indient;</text:p>
              </text:list-item>
              <text:list-item text:style-override="id1-3-2-1-1-15-5">
                <text:number>5.</text:number>
                <text:p text:style-name="al">uw handtekening of de handtekening van uw gemachtigde (indien van toepassing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28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8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8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omgevingswet voor een wijziging van de verleende vergunning voor de lozing afkomstig van de industriewaterzuivering locatie Grasdijkweg 2a te Garmerwolde</meta:user-defined>
    <meta:user-defined meta:name="DCTERMS.W3CDTF/DCTERMS.available">2024-07-19</meta:user-defined>
    <meta:user-defined meta:name="DCTERMS.W3CDTF/OVERHEIDop.jaargang">2024</meta:user-defined>
    <meta:user-defined meta:name="OVERHEIDop.externeBijlage">71205_ontwerpbesluit|exb-2024-28849</meta:user-defined>
    <meta:user-defined meta:name="OVERHEIDop.publicationIssue">15287</meta:user-defined>
    <meta:user-defined meta:name="OVERHEIDop.WsbID/DC.identifier">wsb-2024-15287</meta:user-defined>
    <meta:user-defined meta:name="OVERHEIDop.versieInformatie"/>
  </office:meta>
</office:document-meta>
</file>