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langs en in een oppervlaktewaterlichaam A bij Breestraat 9 te Em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6 juli 2024 een aanvraag ontvangen om een omgevingsvergunning voor een wateractiviteit voor het aanleggen van een natuurvriendelijke oever langs een oppervlaktewaterlichaam A en het plaatsen van een stuwput in een oppervlaktewaterlichaam A bij Breestraat 9 te Empe. Het waterschap heeft de aanvraag geregistreerd onder zaaknummer Z2024-07-044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 29 11.</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19 juli 2024</text:p>
            <text:p text:style-name="common-al">Het nummer van de aanvraag is Z2024-07-044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28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8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8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7-0448</meta:user-defined>
    <meta:user-defined meta:name="DCTERMS.abstract">Aanvraag watervergunning voor het aanleggen van een natuurvriendelijke oever langs een oppervlaktewaterlichaam A en het plaatsen van een stuwput in een oppervlaktewaterlichaam A bij Breestraat 9 te Empe.</meta:user-defined>
    <dc:language>nl</dc:language>
    <meta:user-defined meta:name="OVERHEIDop.locatietype/OVERHEIDop.gebiedsmarkering">Adres</meta:user-defined>
    <meta:user-defined meta:name="DC.title">Bekendmaking aanvraag om vergunning voor werkzaamheden langs en in een oppervlaktewaterlichaam A bij Breestraat 9 te Empe</meta:user-defined>
    <meta:user-defined meta:name="DCTERMS.W3CDTF/DCTERMS.available">2024-07-19</meta:user-defined>
    <meta:user-defined meta:name="DCTERMS.W3CDTF/OVERHEIDop.jaargang">2024</meta:user-defined>
    <meta:user-defined meta:name="OVERHEIDop.publicationIssue">15285</meta:user-defined>
    <meta:user-defined meta:name="OVERHEIDop.WsbID/DC.identifier">wsb-2024-15285</meta:user-defined>
    <meta:user-defined meta:name="OVERHEIDop.versieInformatie"/>
  </office:meta>
</office:document-meta>
</file>