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brengen van een voeropslag in de beschermingszone van de waterkering, het aanbrengen van toegenomen verhard oppervlak ter plaats van Ooijse Bandijk 4 te Ooij</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brengen van een voeropslag in de beschermingszone van de waterkering, het aanbrengen van toegenomen verhard oppervlak ter plaats van Ooijse Bandijk 4 te Ooij. 
</text:p>
            <text:p text:style-name="common-al">Zaaknummer: 2024044801
</text:p>
            <text:p text:style-name="common-al">Start bezwaartermijn: 18-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28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8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4801</meta:user-defined>
    <meta:user-defined meta:name="DCTERMS.abstract">het oprichten van een voeropslag ter plaatse van de Ooijse Bandijk 4 te Ooij</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brengen van een voeropslag in de beschermingszone van de waterkering, het aanbrengen van toegenomen verhard oppervlak ter plaats van Ooijse Bandijk 4 te Ooij</meta:user-defined>
    <meta:user-defined meta:name="DCTERMS.W3CDTF/DCTERMS.available">2024-07-19</meta:user-defined>
    <meta:user-defined meta:name="DCTERMS.W3CDTF/OVERHEIDop.jaargang">2024</meta:user-defined>
    <meta:user-defined meta:name="OVERHEIDop.publicationIssue">15284</meta:user-defined>
    <meta:user-defined meta:name="OVERHEIDop.WsbID/DC.identifier">wsb-2024-15284</meta:user-defined>
    <meta:user-defined meta:name="OVERHEIDop.versieInformatie"/>
  </office:meta>
</office:document-meta>
</file>