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- kennisgeving - AANWIJZIGINGSBESLUIT CONTACTPERSOON WET OPEN OVERHEID DELFLAN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ijkgraaf en hoogheemraden van het Hoogheemraadschap van Delfland,</text:p>
            <text:p text:style-name="al"/>
            <text:p text:style-name="al">gelet op:</text:p>
            <text:p text:style-name="al"/>
            <text:p text:style-name="al">artikel 4.7 Wet open overheid (Woo);</text:p>
            <text:p text:style-name="al">artikel 84, eerste lid, Waterschapswet;</text:p>
            <text:p text:style-name="al">artikel 10, onder nummer 11 van het Mandaat- en volmachtbesluit Delfland 2024;</text:p>
            <text:p text:style-name="al"/>
            <text:p text:style-name="al">BESLUIT</text:p>
            <text:p text:style-name="al"/>
            <text:p text:style-name="al">
            <text:span text:style-name="nadrukvet">Artikel 1: Benoeming</text:span>
          </text:p>
            <text:p text:style-name="al">Benoemt tot contactpersoon voor de Wet open overheid, de medewerker van Delfland die is aangesteld als coördinator Communicatie en Klantcontact en binnen Delfland wordt aangeduid als Woo-coördinator.</text:p>
            <text:p text:style-name="al">
            <text:span text:style-name="nadrukvet">Artikel 2: Inwerkingtreding</text:span>
          </text:p>
            <text:p text:style-name="al">1. Dit besluit treedt in werking op de eerste dag na de bekendmaking ervan in het Waterschapsblad.</text:p>
            <text:p text:style-name="al">2. Dit besluit werkt terug tot en met 1 mei 2022.</text:p>
            <text:p text:style-name="al">
            <text:span text:style-name="nadrukvet">Artikel 3: Nadere bepaling</text:span>
          </text:p>
            <text:p text:style-name="al">Bepaalt dat op de internetpagina van Delfland wordt vermeld: naam, telefoonnummer en emailadres van de Woo contactpersoon.</text:p>
            <text:p text:style-name="al">
            <text:span text:style-name="nadrukvet">Artikel 4: Citeertitel</text:span>
          </text:p>
            <text:p text:style-name="al">Dit aanwijzingsbesluit wordt aangehaald als ‘Aanwijzingsbesluit Woo contactpersoon Delfland’.</text:p>
            <text:p text:style-name="al"/>
            <text:p text:style-name="al">Aldus op basis van artikel 10 onder nummer 11 van het Mandaat- en volmachtbesluit Delfland 2024, in mandaat namens dijkgraaf en hoogheemraden besloten op 7 maart 2024,</text:p>
            <text:p text:style-name="al">De secretaris-directeur,</text:p>
            <text:p text:style-name="al"/>
            <text:p text:style-name="al"/>
            <text:p text:style-name="al">ir. P.C. Janssen</text:p>
            <text:p text:style-name="al"/>
            <text:p text:style-name="al">Voor vragen naar aanleiding van deze kennisgeving kunt u op werkdagen van 9.00-16.00 uur contact opnemen met het klantcontactcentrum (KCC), te bereiken op telefoonnummer (015) 260 81 08 of <text:a xlink:href="mailto:via%C2%A0loket@hhdelfland.nl" xlink:type="simple">via loket@hhdelfland.nl</text:a>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15276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27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27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8/xml/MC-DRP-OverigeBvAS-Web-CB.xml</meta:user-defined>
    <meta:user-defined meta:name="OVERHEID.Waterschap/DC.creator">Hoogheemraadschap van Delf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Hoogheemraadschap van Delfland</meta:user-defined>
    <meta:user-defined meta:name="OVERHEID.Waterschap/OVERHEID.authority">Hoogheemraadschap van Delfland</meta:user-defined>
    <meta:user-defined meta:name="OVERHEID.TaxonomieBeleidsagendaDecentraal/OVERHEID.category">Bestuur | Organisatie en beleid</meta:user-defined>
    <meta:user-defined meta:name="DC.source">artikel 4.7 van de Wet open overheid]|[1.0:c:BWBR0045754&amp;artikel=4.7&amp;g=2024-06-19</meta:user-defined>
    <meta:user-defined meta:name="DCTERMS.abstract">Aanwijzing contactpersoon Wet open overheid (Woo) Hoogheemraadschap van Delfland. </meta:user-defined>
    <dc:language>nl</dc:language>
    <meta:user-defined meta:name="OVERHEIDop.locatietype/OVERHEIDop.gebiedsmarkering">Waterschap</meta:user-defined>
    <meta:user-defined meta:name="DC.title">Hoogheemraadschap van Delfland - kennisgeving - AANWIJZIGINGSBESLUIT CONTACTPERSOON WET OPEN OVERHEID DELFLAND</meta:user-defined>
    <meta:user-defined meta:name="DCTERMS.W3CDTF/DCTERMS.available">2024-07-19</meta:user-defined>
    <meta:user-defined meta:name="DCTERMS.W3CDTF/OVERHEIDop.jaargang">2024</meta:user-defined>
    <meta:user-defined meta:name="OVERHEIDop.publicationIssue">15276</meta:user-defined>
    <meta:user-defined meta:name="OVERHEIDop.WsbID/DC.identifier">wsb-2024-15276</meta:user-defined>
    <meta:user-defined meta:name="OVERHEIDop.versieInformatie"/>
  </office:meta>
</office:document-meta>
</file>