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de wijziging Kwijtscheldingsverordening Vechtstromen zelfstandigen en netto-kostenkinderopvang </text:p>
      <text:section text:name="regeling_id1-3-2" text:style-name="regeling">
        <text:section text:name="aanhef_id1-3-2-1" text:style-name="aanhef">
          <text:section text:name="preambule_id1-3-2-1-1" text:style-name="preambule">
            <text:p text:style-name="al">Het algemeen bestuur van het waterschap Vechtstromen;</text:p>
            <text:p text:style-name="al"/>
            <text:p text:style-name="al">gezien het advies d.d. 26 juni 2024;</text:p>
            <text:p text:style-name="al"/>
            <text:p text:style-name="al">gelet op artikelen 56, 77 en 144, vierde lid, van de Waterschapswet, de Uitvoeringsregeling Invorderingswet en de Regeling kwijtschelding belastingen medeoverheden; </text:p>
            <text:p text:style-name="al"/>
            <text:p text:style-name="al">BESLUIT</text:p>
            <text:p text:style-name="al"/>
            <text:p text:style-name="al">de Kwijtscheldingsverordening Vechtstrom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3 wordt een nieuw vierde lid toegevoegd, luidende:</text:p>
                <text:p text:style-name="al"/>
                <text:list text:style-name="id1-3-2-2-1-2-1-4">
                  <text:list-item text:style-override="id1-3-2-2-1-2-1-4-1">
                    <text:number>4.</text:number>
                    <text:p text:style-name="al">Met inachtneming van het overigens in dit besluit bepaalde, wordt een verzoek om kwijtschelding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list-item>
              <text:list-item text:style-override="id1-3-2-2-1-2-2">
                <text:number>B.</text:number>
                <text:p text:style-name="al">Aan artikel 3 wordt een nieuw vijfde lid toegevoegd, luidende:</text:p>
                <text:p text:style-name="al"/>
                <text:list text:style-name="id1-3-2-2-1-2-2-4">
                  <text:list-item text:style-override="id1-3-2-2-1-2-2-4-1">
                    <text:number>5.</text:number>
                    <text:p text:style-name="al">Als uitgaven als bedoeld in artikel 15, eerste lid, van de Uitvoeringsregeling Invorderingswet 1990 worden mede in aanmerking genomen de in artikel 28, derde lid, van genoemde regeling bedoelde netto kosten van kinderopva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Dit besluit treedt in werking op 1 januari 2025.</text:p>
              </text:list-item>
              <text:list-item text:style-override="id1-3-2-2-2-2-2">
                <text:number>B.</text:number>
                <text:p text:style-name="al">Dit besluit kan worden aangehaald als: Derde wijziging Kwijtscheldingsverordening Vechtstromen.</text:p>
              </text:list-item>
            </text:list>
            <text:p text:style-name="al"/>
          </text:section>
        </text:section>
        <text:section text:name="regeling-sluiting_id1-3-2-3" text:style-name="regeling-sluiting">
          <text:section text:name="ondertekening_id1-3-2-3-1">
            <text:p><text:span text:style-name="functie">Aldus vastgesteld in de vergadering d.d. 10 juli 2024.</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S.M.M. Kuks, watergraaf </text:span></text:p>
            <text:p><text:span text:style-name="functie">drs. R.I. Andring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27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Waterschapswet, art. 56]|[1.0:c:BWBR0005108&amp;artikel=56&amp;g=2014-03-19</meta:user-defined>
    <meta:user-defined meta:name="DC.source">Waterschapswet, art. 77]|[1.0:c:BWBR0005108&amp;artikel=77&amp;g=2014-03-19</meta:user-defined>
    <meta:user-defined meta:name="DC.source">Waterschapswet, art. 144, lid 3]|[1.0:c:BWBR0005108&amp;artikel=144&amp;g=2014-03-19</meta:user-defined>
    <meta:user-defined meta:name="DCTERMS.alternative">Kwijtscheldingsverordening Vechtstromen</meta:user-defined>
    <dc:language>nl</dc:language>
    <meta:user-defined meta:name="OVERHEIDop.locatietype/OVERHEIDop.gebiedsmarkering">Waterschap</meta:user-defined>
    <meta:user-defined meta:name="DC.title">Kwijtscheldingsverordening waterschap Vechtstromen</meta:user-defined>
    <meta:user-defined meta:name="DCTERMS.W3CDTF/DCTERMS.available">2024-07-19</meta:user-defined>
    <meta:user-defined meta:name="DCTERMS.W3CDTF/OVERHEIDop.jaargang">2024</meta:user-defined>
    <meta:user-defined meta:name="OVERHEIDop.publicationIssue">15272</meta:user-defined>
    <meta:user-defined meta:name="OVERHEIDop.betreftRegeling">CVDR325912_4</meta:user-defined>
    <meta:user-defined meta:name="xs:date/OVERHEIDop.startdatum">2025-01-01</meta:user-defined>
    <meta:user-defined meta:name="OVERHEIDop.WsbID/DC.identifier">wsb-2024-15272</meta:user-defined>
    <meta:user-defined meta:name="OVERHEIDop.versieInformatie"/>
  </office:meta>
</office:document-meta>
</file>