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mpensatiemaatregel in verband met het aanbrengen van verharding ter plaatse van Oud Piershilseweg 4A in Piershi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88</meta:user-defined>
    <meta:user-defined meta:name="DCTERMS.abstract">het realiseren van een compensatiemaatregel in verband met het aanbrengen van verharding ter plaatse van Oud Piershilseweg 4A in Piersh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ompensatiemaatregel in verband met het aanbrengen van verharding ter plaatse van Oud Piershilseweg 4A in Piershil</meta:user-defined>
    <meta:user-defined meta:name="DCTERMS.W3CDTF/DCTERMS.available">2024-07-19</meta:user-defined>
    <meta:user-defined meta:name="DCTERMS.W3CDTF/OVERHEIDop.jaargang">2024</meta:user-defined>
    <meta:user-defined meta:name="OVERHEIDop.publicationIssue">15265</meta:user-defined>
    <meta:user-defined meta:name="OVERHEIDop.WsbID/DC.identifier">wsb-2024-15265</meta:user-defined>
    <meta:user-defined meta:name="OVERHEIDop.versieInformatie"/>
  </office:meta>
</office:document-meta>
</file>