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straatweg 13 1391AA Abcoude,  [ACD00A04361]  Abcoude A 4361   - AGV - WN2024-0005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Amsterdamsestraatweg 13 1391AA Abcoude,  [ACD00A04361]  Abcoude A 4361  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6-01-2024 en geregistreerd onder zaaknummer WN2024-00058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2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582</meta:user-defined>
    <meta:user-defined meta:name="DCTERMS.abstract">Omgevingsvergunning Water, F.J. van Lookeren, Amsterdamsestraatweg 13 in Abc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rdamsestraatweg 13 1391AA Abcoude,  [ACD00A04361]  Abcoude A 4361   - AGV - WN2024-000582</meta:user-defined>
    <meta:user-defined meta:name="DCTERMS.W3CDTF/DCTERMS.available">2024-01-31</meta:user-defined>
    <meta:user-defined meta:name="DCTERMS.W3CDTF/OVERHEIDop.jaargang">2024</meta:user-defined>
    <meta:user-defined meta:name="OVERHEIDop.publicationIssue">1526</meta:user-defined>
    <meta:user-defined meta:name="OVERHEIDop.WsbID/DC.identifier">wsb-2024-1526</meta:user-defined>
    <meta:user-defined meta:name="OVERHEIDop.versieInformatie"/>
  </office:meta>
</office:document-meta>
</file>