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maatwerkbesluit 2024-012920 kabelwerkzaamheden ter plaatse van Laan van Oud Raadwijk 1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maatwerkbesluit voor een wateractiviteit ontvangen. Het maatwerkbesluit is aangevraagd voor  over kabelwerkzaamheden ter plaatse van Laan van Oud Raadwijk 1 Zoeterwoude.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14 juni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5257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257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257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maatwerkbesluit 2024-012920 kabelwerkzaamheden ter plaatse van Laan van Oud Raadwijk 1 te Zoeterwoude</meta:user-defined>
    <meta:user-defined meta:name="DCTERMS.W3CDTF/DCTERMS.available">2024-07-19</meta:user-defined>
    <meta:user-defined meta:name="DCTERMS.W3CDTF/OVERHEIDop.jaargang">2024</meta:user-defined>
    <meta:user-defined meta:name="OVERHEIDop.publicationIssue">15257</meta:user-defined>
    <meta:user-defined meta:name="OVERHEIDop.WsbID/DC.identifier">wsb-2024-15257</meta:user-defined>
    <meta:user-defined meta:name="OVERHEIDop.versieInformatie"/>
  </office:meta>
</office:document-meta>
</file>